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1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20">Лист бонсека,плоча за сечење,равна подлошка,сегер осигурач,семеринг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1">7.5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11.12 до <text:s/></text:span><text:span text:style-name="T20">16.12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4636776283261747098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4</meta:editing-cycles>
    <meta:print-date>2024-12-03T09:00:14.70</meta:print-date>
    <meta:creation-date>2023-02-02T10:19:00</meta:creation-date>
    <dc:date>2024-12-11T09:53:34.86</dc:date>
    <meta:editing-duration>PT15H9M33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